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МАТИКА <text:s text:c="2"/>7. разред</text:p>
      <text:p text:style-name="P1"/>
      <text:p text:style-name="P1">Данашње предавање је вама познато, с обзиром да смо то већ обрађивали у школи.</text:p>
      <text:p text:style-name="P1"/>
      <text:p text:style-name="P1">Да би утврдили градиво, предлажем да за домаћи задатак одрадите из збирке задатака, на страни 55, задатке под бројем 13, 14 и 18. </text:p>
      <text:p text:style-name="P1">Срећан рад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la Tomić</meta:initial-creator>
    <meta:creation-date>2020-03-18T16:17:57.59</meta:creation-date>
    <dc:date>2020-03-18T16:40:41.98</dc:date>
    <dc:creator>Lela Tomić</dc:creator>
    <meta:editing-duration>PT11M4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42" meta:character-count="241"/>
  </office:meta>
</office:document-meta>
</file>